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ortweg tussen Ruiten Aa en Ruiten Aa Kanaal, Ter Apel – Vellen van vier eiken (ontvangstdatum: 5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1-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0652</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52</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52</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ortweg tussen Ruiten Aa en Ruiten Aa Kanaal, Ter Apel – Vellen van vier eiken (ontvangstdatum: 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652</meta:user-defined>
    <meta:user-defined meta:name="OVERHEIDop.GmbID/DC.identifier">gmb-2018-2506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LH 1</meta:user-defined>
    <meta:user-defined meta:name="OVERHEIDop.woonplaats">Ter Apel</meta:user-defined>
    <meta:user-defined meta:name="OVERHEIDop.straatnaam">Boslaan</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8555 544386</meta:user-defined>
    <meta:user-defined meta:name="OVERHEIDop.versieInformatie"/>
  </office:meta>
</office:document-meta>
</file>