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uurijsbaan Kruislandsedijk 34, Kruisland</text:p>
      <text:section text:name="zakelijke-mededeling_id1-3-2" text:style-name="zakelijke-mededeling">
        <text:section text:name="zakelijke-mededeling-tekst_id1-3-2-1" text:style-name="zakelijke-mededeling-tekst">
          <text:section text:name="tekst_id1-3-2-1-1" text:style-name="tekst">
            <text:p text:style-name="common-al">Op 15 november 2018 heb ik een evenementenvergunning verleend voor het exploiteren van een natuurijsbaan met koek-en-zopie kraam aan de Kruislandsedijk 34 in de periode van 1 december 2018 </text:p>
            <text:p text:style-name="common-al">t/m  31 maart 2019. De evenementenvergunning is geregistreerd onder nummer ZK1800495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Wonen, werken en beleven via nummer 14 0167 of via e-mail <text:a xlink:href="mailto:info@gemeente-steenbergen.nl" xlink:type="simple">info@gemeente-steenbergen.nl</text:a>.    </text:p>
            <text:p text:style-name="common-al">Datum bekendmaking 19 november 2018</text:p>
            <text:p text:style-name="common-al">Einde bezwaartermijn 1 januar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65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uurijsbaan Kruislandsedijk 34,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50</meta:user-defined>
    <meta:user-defined meta:name="OVERHEIDop.GmbID/DC.identifier">gmb-2018-250650</meta:user-defined>
    <meta:user-defined meta:name="OVERHEID.TaxonomieBeleidsagenda/OVERHEID.category">Openbare orde en veiligheid | Organisatie en beleid</meta:user-defined>
    <meta:user-defined meta:name="OVERHEIDop.referentienummer">ZK1800495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Kruisland</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457 400957</meta:user-defined>
    <meta:user-defined meta:name="OVERHEIDop.versieInformatie"/>
  </office:meta>
</office:document-meta>
</file>