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een Activiteitenbesluit t.b.v. het vestigen van een kleinschalige bierbouwerij, Amsterdamseweg 22, Amstelveen - Zaaknummer Z-2018/004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januari 2018</text:span>
          </text:p>
            <text:p text:style-name="common-al">Activiteitenbesluit t.b.v. het vestigen van een kleinschalige bierbouwerij. Deze aanvraag is buiten behandeling gesteld omdat het  geen nieuwe aanvraag betreft maar aanvullingen behorende bij een eerder ingediende 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een Activiteitenbesluit t.b.v. het vestigen van een kleinschalige bierbouwerij, Amsterdamseweg 22, Amstelveen - Zaaknummer Z-2018/004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5</meta:user-defined>
    <meta:user-defined meta:name="OVERHEIDop.GmbID/DC.identifier">gmb-2018-25065</meta:user-defined>
    <meta:user-defined meta:name="OVERHEID.TaxonomieBeleidsagenda/OVERHEID.category">Ruimte en infrastructuur | Organisatie en beleid</meta:user-defined>
    <meta:user-defined meta:name="OVERHEIDop.referentienummer">Z-2018/004791</meta:user-defined>
    <meta:user-defined meta:name="DCTERMS.abstract">Activiteitenbesluit t.b.v. het vestigen van een kleinschalige bierbouwerij. Deze aanvraag is buiten behandeling gesteld omdat het geen nieuwe aanvraag betreft maar aanvullingen behorende bij een eerder ingediende aanvra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