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4 Scharmer Verleende omgevingsvergunning (reguliere procedure) Z2018-00010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44, 9616 TD, voor het kappen van een kastanjeboom, 21 novem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064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4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4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44 Scharmer Verleende omgevingsvergunning (reguliere procedure) Z2018-00010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49</meta:user-defined>
    <meta:user-defined meta:name="OVERHEIDop.GmbID/DC.identifier">gmb-2018-250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D 44</meta:user-defined>
    <meta:user-defined meta:name="OVERHEIDop.woonplaats">Scharmer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199 580327</meta:user-defined>
    <meta:user-defined meta:name="OVERHEIDop.versieInformatie"/>
  </office:meta>
</office:document-meta>
</file>