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Goudplevierstraat 57 (zaaknummer: 795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plevierstraat 57 </text:span>
            <text:span text:style-name="nadrukvet">–</text:span> ontvangen 19 november 2018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64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Goudplevierstraat 57 (zaaknummer: 795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46</meta:user-defined>
    <meta:user-defined meta:name="OVERHEIDop.GmbID/DC.identifier">gmb-2018-25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J 57</meta:user-defined>
    <meta:user-defined meta:name="OVERHEIDop.woonplaats">Zwolle</meta:user-defined>
    <meta:user-defined meta:name="OVERHEIDop.straatnaam">Goudplevi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54 505952</meta:user-defined>
    <meta:user-defined meta:name="OVERHEIDop.versieInformatie"/>
  </office:meta>
</office:document-meta>
</file>