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en Vergunningen, meldingen en ontheffingen gemeente Oirschot week 48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Kattenbergseweg ongenummerd, bouwen van een woning, ontvangen 19-11-2018.</text:p>
            <text:p text:style-name="tussenkopcur">Oirschot</text:p>
            <text:p text:style-name="common-al">de Scheper 406, verbreden van een bestaande uitrit en het aanleggen van een nieuwe uitrit, ontvangen 20-11-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Esperenweg 6a, uitbreiden van een paardenstal, verzonden 16-11-2018 (reguliere procedure);</text:p>
            <text:p text:style-name="common-al">Langereijt 4, plaatsen van een dakkapel, verzonden 15-11-2018 (reguliere procedure);</text:p>
            <text:p text:style-name="common-al">Kuikseindseweg 31 C 107, plaatsen van een overkapping, verzonden 19-11-2018 (reguliere procedure)</text:p>
            <text:p text:style-name="common-al">Slotenmaker 11, veranderen van de bestemming van werken naar wonen, verzonden 20-11-2018 (reguliere procedure).</text:p>
            <text:p text:style-name="tussenkopcur">Oirschot</text:p>
            <text:p text:style-name="common-al">Karel Doormanlaan 16, uitbreiden van de woning, verzonden 14-11-2018 (reguliere procedure);</text:p>
            <text:p text:style-name="common-al">De Valk 5, plaatsen van een carport, verzonden 19-11-2018 (reguliere procedure);</text:p>
            <text:p text:style-name="common-al">Schansstraat 18, bouwen van een bijgebouw, verzonden 20-11-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Hoogdijk 38, aanwezig hebben van twee kansspelautomaten, verzonden 21-11-2018;</text:p>
            <text:p text:style-name="tussenkopcur">Oirschot</text:p>
            <text:p text:style-name="common-al">Winkelcentrum De Poort, plaatsen van een wensboom van 25-11-2018 tot 25-12-2018, verzonden 19-11-2018;</text:p>
            <text:p text:style-name="common-al"/>
            <text:p text:style-name="common-al">
            <text:span text:style-name="nadrukcur">de volgende meldingen zijn afgehandeld:</text:span>
          </text:p>
            <text:p text:style-name="tussenkopcur">Oost- West en Middelbeers</text:p>
            <text:p text:style-name="common-al">Kerkplein, organiseren van een kerstontmoeting op 16-12-2018 en in de jaren 2019, 2020, 2021 en 2022, verzonden 15-11-2018;</text:p>
            <text:p text:style-name="common-al">Middelbeers, organiseren van een Kerstpakken Parkoers op 15-12-2018, verzonden 20-11-2018 </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064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4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4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48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0645</meta:user-defined>
    <meta:user-defined meta:name="OVERHEIDop.GmbID/DC.identifier">gmb-2018-25064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E</meta:user-defined>
    <meta:user-defined meta:name="OVERHEIDop.woonplaats">Oost West en Middelbeers</meta:user-defined>
    <meta:user-defined meta:name="OVERHEIDop.straatnaam">Kattenbergseweg</meta:user-defined>
    <meta:user-defined meta:name="OVERHEID.PostcodeHuisnummer/OVERHEIDop.postcodeHuisnummer">5688HP 406</meta:user-defined>
    <meta:user-defined meta:name="OVERHEIDop.woonplaats">Oirschot</meta:user-defined>
    <meta:user-defined meta:name="OVERHEIDop.straatnaam">De Scheper</meta:user-defined>
    <meta:user-defined meta:name="OVERHEID.PostcodeHuisnummer/OVERHEIDop.postcodeHuisnummer">5091JM 6a</meta:user-defined>
    <meta:user-defined meta:name="OVERHEIDop.straatnaam">Esperenweg</meta:user-defined>
    <meta:user-defined meta:name="OVERHEID.PostcodeHuisnummer/OVERHEIDop.postcodeHuisnummer">5091JR 4</meta:user-defined>
    <meta:user-defined meta:name="OVERHEIDop.straatnaam">Langereijt</meta:user-defined>
    <meta:user-defined meta:name="OVERHEID.PostcodeHuisnummer/OVERHEIDop.postcodeHuisnummer">5091TC 31</meta:user-defined>
    <meta:user-defined meta:name="OVERHEIDop.straatnaam">Kuikseindseweg</meta:user-defined>
    <meta:user-defined meta:name="OVERHEID.PostcodeHuisnummer/OVERHEIDop.postcodeHuisnummer">5091GP 11</meta:user-defined>
    <meta:user-defined meta:name="OVERHEIDop.straatnaam">Slotenmaker</meta:user-defined>
    <meta:user-defined meta:name="OVERHEID.PostcodeHuisnummer/OVERHEIDop.postcodeHuisnummer">5688BR 16</meta:user-defined>
    <meta:user-defined meta:name="OVERHEIDop.straatnaam">Karel Doormanlaan</meta:user-defined>
    <meta:user-defined meta:name="OVERHEID.PostcodeHuisnummer/OVERHEIDop.postcodeHuisnummer">5688CV 5</meta:user-defined>
    <meta:user-defined meta:name="OVERHEIDop.straatnaam">De Valk</meta:user-defined>
    <meta:user-defined meta:name="OVERHEID.PostcodeHuisnummer/OVERHEIDop.postcodeHuisnummer">5688NC 18</meta:user-defined>
    <meta:user-defined meta:name="OVERHEIDop.straatnaam">Schansstraat</meta:user-defined>
    <meta:user-defined meta:name="OVERHEID.PostcodeHuisnummer/OVERHEIDop.postcodeHuisnummer">5091CH 38</meta:user-defined>
    <meta:user-defined meta:name="OVERHEIDop.straatnaam">Hoogdijk</meta:user-defined>
    <meta:user-defined meta:name="OVERHEID.PostcodeHuisnummer/OVERHEIDop.postcodeHuisnummer">5688</meta:user-defined>
    <meta:user-defined meta:name="OVERHEIDop.straatnaam">De Loop</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628 387339</meta:user-defined>
    <meta:user-defined meta:name="OVERHEID.EPSG28992/DC.spatial">148903 389329</meta:user-defined>
    <meta:user-defined meta:name="OVERHEID.EPSG28992/DC.spatial">146984 387920</meta:user-defined>
    <meta:user-defined meta:name="OVERHEID.EPSG28992/DC.spatial">147009 387612</meta:user-defined>
    <meta:user-defined meta:name="OVERHEID.EPSG28992/DC.spatial">146196 384490</meta:user-defined>
    <meta:user-defined meta:name="OVERHEID.EPSG28992/DC.spatial">145899 386153</meta:user-defined>
    <meta:user-defined meta:name="OVERHEID.EPSG28992/DC.spatial">149375 390960</meta:user-defined>
    <meta:user-defined meta:name="OVERHEID.EPSG28992/DC.spatial">150272 390618</meta:user-defined>
    <meta:user-defined meta:name="OVERHEID.EPSG28992/DC.spatial">151027 392566</meta:user-defined>
    <meta:user-defined meta:name="OVERHEID.EPSG28992/DC.spatial">145167 386944</meta:user-defined>
    <meta:user-defined meta:name="OVERHEID.EPSG28992/DC.spatial">149865 390589</meta:user-defined>
    <meta:user-defined meta:name="OVERHEIDop.versieInformatie"/>
  </office:meta>
</office:document-meta>
</file>