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oprichten van 146 appartementen, Blok A t/m E, fase B en het maken van een ondergrondse parkeergarage, Klaasje Zevensterstraat 67, Amstelveen - Zaaknummer Z-2017/062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Het oprichten van 146 appartementen, Blok A t/m E, fase B en het maken van een ondergrondse parkeergarage.</text:p>
            <text:p text:style-name="tussenkopcur">
            <text:span text:style-name="nadrukvet">Rectificatie</text:span>
          </text:p>
            <text:p text:style-name="common-al">In de bekendmakingen van 10 januari jl. is een onvolledige omschrijving van de werkzaamheden vermeld. Zie voor eerdere bekendmaking Gemeenteblad 2018 Nr. <text:a xlink:href="https://zoek.officielebekendmakingen.nl/gmb-2018-2165.html" xlink:type="simple">216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oprichten van 146 appartementen, Blok A t/m E, fase B en het maken van een ondergrondse parkeergarage, Klaasje Zevensterstraat 67, Amstelveen - Zaaknummer Z-2017/062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64</meta:user-defined>
    <meta:user-defined meta:name="OVERHEIDop.GmbID/DC.identifier">gmb-2018-25064</meta:user-defined>
    <meta:user-defined meta:name="OVERHEID.TaxonomieBeleidsagenda/OVERHEID.category">Ruimte en infrastructuur | Organisatie en beleid</meta:user-defined>
    <meta:user-defined meta:name="OVERHEIDop.referentienummer">Z-2017/062830</meta:user-defined>
    <meta:user-defined meta:name="DCTERMS.abstract">Het oprichten van 146 appartementen, Blok A t/m E, fase B en het maken van een ondergrondse parkeer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06 479564</meta:user-defined>
    <meta:user-defined meta:name="OVERHEIDop.versieInformatie"/>
  </office:meta>
</office:document-meta>
</file>