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4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heeft de gemeente een aanvraag ontvangen voor een evenementenvergunning voor Lentefair op 01-06-2019 door activiteitencommissie HHG Ouderkerk e.o op locatie Abelenlaan 41 in Ouderkerk aan den IJssel. De aanvraag is geregistreerd onder zaaknummer SXO-201831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63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3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3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belenlaan 41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38</meta:user-defined>
    <meta:user-defined meta:name="OVERHEIDop.GmbID/DC.identifier">gmb-2018-250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SB 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77.04 438708.59</meta:user-defined>
    <meta:user-defined meta:name="OVERHEIDop.versieInformatie"/>
  </office:meta>
</office:document-meta>
</file>