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Pr Margrietstraat 74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Pr Margrietstraat 74 BURGUM.</text:p>
            <text:p text:style-name="common-al">voor het veranderen van het verpleeghuis Berchhiem (vervangen huidige pospoelers door het Vernacare disposable po systeem op de locatie Prins Bernhardstraat 74 te Burgu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63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Pr Margrietstraat 74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0634</meta:user-defined>
    <meta:user-defined meta:name="OVERHEIDop.GmbID/DC.identifier">gmb-2018-250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B 53 28</meta:user-defined>
    <meta:user-defined meta:name="OVERHEIDop.woonplaats">Burg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53 578418</meta:user-defined>
    <meta:user-defined meta:name="OVERHEIDop.versieInformatie"/>
  </office:meta>
</office:document-meta>
</file>