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medesstraat 9 te Nijmegen: plaatsen van een naam zuil voor wijkcentrum De Scha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11-2018</text:p>
            <text:p text:style-name="common-al">
            <text:span text:style-name="nadrukvet">Omschrijving: </text:span>plaatsen van een naam zuil voor wijkcentrum De Schakel (Archimedesstraat 9 te Nijmegen)</text:p>
            <text:p text:style-name="common-al">
            <text:span text:style-name="nadrukvet">Activiteiten: </text:span>Reclame; </text:p>
            <text:p text:style-name="common-al">
            <text:span text:style-name="nadrukvet">Zaaknummer: </text:span>W.Z18.110158.01</text:p>
            <text:p text:style-name="common-al">
            <text:span text:style-name="nadrukvet">Product: </text:span>omgevingsvergunning</text:p>
            <text:p text:style-name="common-al">
            <text:span text:style-name="nadrukvet">Ontvangst: </text:span>16-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02A7A8-5147-4F8B-9DF0-C410533E48A5" xlink:type="simple">http://www.nijmegen.nl/vergunningpagina/?guid=FC02A7A8-5147-4F8B-9DF0-C410533E48A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63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3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medesstraat 9 te Nijmegen: plaatsen van een naam zuil voor wijkcentrum De Scha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31</meta:user-defined>
    <meta:user-defined meta:name="OVERHEIDop.GmbID/DC.identifier">gmb-2018-25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A 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615.01 424695.92</meta:user-defined>
    <meta:user-defined meta:name="OVERHEIDop.versieInformatie"/>
  </office:meta>
</office:document-meta>
</file>