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86 te Nijmegen: plaatsen van een naam zuil voor wijkcentrum Titus Brandsm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een naam zuil voor wijkcentrum Titus Brandsma (Tweede Oude Heselaan 386 te Nijmegen)</text:p>
            <text:p text:style-name="common-al">
            <text:span text:style-name="nadrukvet">Activiteiten: </text:span>Reclame; </text:p>
            <text:p text:style-name="common-al">
            <text:span text:style-name="nadrukvet">Zaaknummer: </text:span>W.Z18.110170.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E5F825-8E4D-4171-9335-3DF1E05FDBFF" xlink:type="simple">http://www.nijmegen.nl/vergunningpagina/?guid=DBE5F825-8E4D-4171-9335-3DF1E05FDB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2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386 te Nijmegen: plaatsen van een naam zuil voor wijkcentrum Titus Brandsm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29</meta:user-defined>
    <meta:user-defined meta:name="OVERHEIDop.GmbID/DC.identifier">gmb-2018-25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J 3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6.72 428386.15</meta:user-defined>
    <meta:user-defined meta:name="OVERHEIDop.versieInformatie"/>
  </office:meta>
</office:document-meta>
</file>