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uwenbergstraat 22 te Nijmegen: plaatsen van een naam zuil voor wijkcentrum Hater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11-2018</text:p>
            <text:p text:style-name="common-al">
            <text:span text:style-name="nadrukvet">Omschrijving: </text:span>plaatsen van een naam zuil voor wijkcentrum Hatert (Couwenbergstraat 22 te Nijmegen)</text:p>
            <text:p text:style-name="common-al">
            <text:span text:style-name="nadrukvet">Activiteiten: </text:span>Reclame; </text:p>
            <text:p text:style-name="common-al">
            <text:span text:style-name="nadrukvet">Zaaknummer: </text:span>W.Z18.110166.01</text:p>
            <text:p text:style-name="common-al">
            <text:span text:style-name="nadrukvet">Product: </text:span>omgevingsvergunning</text:p>
            <text:p text:style-name="common-al">
            <text:span text:style-name="nadrukvet">Ontvangst: </text:span>16-1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E928CA7-6433-4609-8829-E176D49AE049" xlink:type="simple">http://www.nijmegen.nl/vergunningpagina/?guid=CE928CA7-6433-4609-8829-E176D49AE04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0627</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627</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627</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uwenbergstraat 22 te Nijmegen: plaatsen van een naam zuil voor wijkcentrum Hater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627</meta:user-defined>
    <meta:user-defined meta:name="OVERHEIDop.GmbID/DC.identifier">gmb-2018-2506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5RZ 2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351.44 424195.83</meta:user-defined>
    <meta:user-defined meta:name="OVERHEIDop.versieInformatie"/>
  </office:meta>
</office:document-meta>
</file>