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40 te Nijmegen: plaatsen van een naam zuil voor wijkcentrum t He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8</text:p>
            <text:p text:style-name="common-al">
            <text:span text:style-name="nadrukvet">Omschrijving: </text:span>plaatsen van een naam zuil voor wijkcentrum t Hert (Thijmstraat 40 te Nijmegen)</text:p>
            <text:p text:style-name="common-al">
            <text:span text:style-name="nadrukvet">Activiteiten: </text:span>Reclame; </text:p>
            <text:p text:style-name="common-al">
            <text:span text:style-name="nadrukvet">Zaaknummer: </text:span>W.Z18.110169.01</text:p>
            <text:p text:style-name="common-al">
            <text:span text:style-name="nadrukvet">Product: </text:span>omgevingsvergunning</text:p>
            <text:p text:style-name="common-al">
            <text:span text:style-name="nadrukvet">Ontvangst: </text:span>16-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A546A0-3BD9-4259-A42A-7268F40C1713" xlink:type="simple">http://www.nijmegen.nl/vergunningpagina/?guid=D9A546A0-3BD9-4259-A42A-7268F40C17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62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2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2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mstraat 40 te Nijmegen: plaatsen van een naam zuil voor wijkcentrum t He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26</meta:user-defined>
    <meta:user-defined meta:name="OVERHEIDop.GmbID/DC.identifier">gmb-2018-250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S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44.15 427284.37</meta:user-defined>
    <meta:user-defined meta:name="OVERHEIDop.versieInformatie"/>
  </office:meta>
</office:document-meta>
</file>