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103 te Nijmegen: plaatsen van een naam zuil voor openwijkschool Interac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naam zuil voor openwijkschool Interacker (Zellersacker 1103 te Nijmegen)</text:p>
            <text:p text:style-name="common-al">
            <text:span text:style-name="nadrukvet">Activiteiten: </text:span>Reclame; </text:p>
            <text:p text:style-name="common-al">
            <text:span text:style-name="nadrukvet">Zaaknummer: </text:span>W.Z18.110167.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4B0AB7-33B7-414D-A01D-35DC1BD5B4CF" xlink:type="simple">http://www.nijmegen.nl/vergunningpagina/?guid=D94B0AB7-33B7-414D-A01D-35DC1BD5B4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2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2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lersacker 1103 te Nijmegen: plaatsen van een naam zuil voor openwijkschool Interac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25</meta:user-defined>
    <meta:user-defined meta:name="OVERHEIDop.GmbID/DC.identifier">gmb-2018-250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20.38 427370.98</meta:user-defined>
    <meta:user-defined meta:name="OVERHEIDop.versieInformatie"/>
  </office:meta>
</office:document-meta>
</file>