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46A te Nijmegen: plaatsen van naamzuilen bij openbare gemeentelijke loca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naamzuilen bij openbare gemeentelijke locaties (Waterstraat 146A te Nijmegen)</text:p>
            <text:p text:style-name="common-al">
            <text:span text:style-name="nadrukvet">Activiteiten: </text:span>Reclame; </text:p>
            <text:p text:style-name="common-al">
            <text:span text:style-name="nadrukvet">Zaaknummer: </text:span>W.Z18.110152.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B5EAE4-CAAF-4E88-B409-C44D81B951BB" xlink:type="simple">http://www.nijmegen.nl/vergunningpagina/?guid=60B5EAE4-CAAF-4E88-B409-C44D81B951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2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46A te Nijmegen: plaatsen van naamzuilen bij openbare gemeentelijke locati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23</meta:user-defined>
    <meta:user-defined meta:name="OVERHEIDop.GmbID/DC.identifier">gmb-2018-25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0.54 428968.16</meta:user-defined>
    <meta:user-defined meta:name="OVERHEIDop.versieInformatie"/>
  </office:meta>
</office:document-meta>
</file>