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dijk 31 te Nijmegen: plaatsen van zeecontaine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1-2018</text:p>
            <text:p text:style-name="common-al">
            <text:span text:style-name="nadrukvet">Omschrijving: </text:span>plaatsen van zeecontainer (Staddijk 31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8.109951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11-2018</text:p>
            <text:p text:style-name="common-al">
            <text:span text:style-name="nadrukvet">Definitieve beschikking verzonden: </text:span>21-11-2018</text:p>
            <text:p text:style-name="common-al">
            <text:span text:style-name="nadrukvet">Einddatum bezwaartermijn: </text:span>02-01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november 2018 tot en met 2 januar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4742F6AE-8887-4A28-922C-D0D7F2A10C5D" xlink:type="simple">http://www.nijmegen.nl/vergunningpagina/?guid=4742F6AE-8887-4A28-922C-D0D7F2A10C5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0622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622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622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ddijk 31 te Nijmegen: plaatsen van zeecontainer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622</meta:user-defined>
    <meta:user-defined meta:name="OVERHEIDop.GmbID/DC.identifier">gmb-2018-2506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007.9 423738.68</meta:user-defined>
    <meta:user-defined meta:name="OVERHEIDop.versieInformatie"/>
  </office:meta>
</office:document-meta>
</file>