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zijn feitelijke verblijfplaats:</text:p>
            <text:p text:style-name="common-al">J.H. Ripmeester (geboortedatum 23-05-1989), Molenstraat 9, 4844 AL Terheijden, datum voornemen 19-11-2018.</text:p>
            <text:p text:style-name="common-al">De termijn voor het naar voren brengen van de zienswijze is vier weken en vangt aan één dag na de datum van het voornemen genoemd in deze publicatie. Dit kan schriftelijk of mondeling gebeuren. Een schriftelijke reactie kan gestuurd worden aan: 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61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1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1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18</meta:user-defined>
    <meta:user-defined meta:name="OVERHEIDop.GmbID/DC.identifier">gmb-2018-250618</meta:user-defined>
    <meta:user-defined meta:name="OVERHEID.TaxonomieBeleidsagenda/OVERHEID.category">Bes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L 9</meta:user-defined>
    <meta:user-defined meta:name="OVERHEIDop.woonplaats">Terheijden</meta:user-defined>
    <meta:user-defined meta:name="OVERHEIDop.straatnaam">Molen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0740 406465</meta:user-defined>
    <meta:user-defined meta:name="OVERHEIDop.versieInformatie"/>
  </office:meta>
</office:document-meta>
</file>