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Sectie D, nummer 6523 in Bergeijk, kappen van 1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34</text:p>
            <text:p text:style-name="common-al">Omschrijving: Eikendreef Sectie D, nummer 6523 in Bergeijk, kappen van 17 bomen</text:p>
            <text:p text:style-name="common-al">Dit besluit ligt vanaf 22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6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ndreef Sectie D, nummer 6523 in Bergeijk, kappen van 1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17</meta:user-defined>
    <meta:user-defined meta:name="OVERHEIDop.GmbID/DC.identifier">gmb-2018-25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14.7 370965.83</meta:user-defined>
    <meta:user-defined meta:name="OVERHEIDop.versieInformatie"/>
  </office:meta>
</office:document-meta>
</file>