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. Katrijnstraat 41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november 2018 met zaaknummer <text:span text:style-name="nadrukvet">M-SLM180350</text:span> voor het slopen van een houten schietbaan op de locatie <text:span text:style-name="nadrukvet">St. Katrijnstraat 41 in Zuiddorpe</text:span>.</text:p>
            <text:p text:style-name="common-al">De sloopmelding is op 21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061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1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1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t. Katrijnstraat 41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616</meta:user-defined>
    <meta:user-defined meta:name="OVERHEIDop.GmbID/DC.identifier">gmb-2018-250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PZ 4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543.76 361715.19</meta:user-defined>
    <meta:user-defined meta:name="OVERHEIDop.versieInformatie"/>
  </office:meta>
</office:document-meta>
</file>