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Weebosch 78 in Bergeijk, verkopen van oliebollen op 31 decem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217</text:p>
            <text:p text:style-name="common-al">Omschrijving: Weebosch 78 in Bergeijk, verkopen van oliebollen op 31 december 2018</text:p>
            <text:p text:style-name="common-al">Dit besluit ligt vanaf 22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61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1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1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eebosch 78 in Bergeijk, verkopen van oliebollen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15</meta:user-defined>
    <meta:user-defined meta:name="OVERHEIDop.GmbID/DC.identifier">gmb-2018-250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Z 7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522.5 368853</meta:user-defined>
    <meta:user-defined meta:name="OVERHEIDop.versieInformatie"/>
  </office:meta>
</office:document-meta>
</file>