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7 november 2018,  Jadelaan 34 -36, 2132XW HOOFDDORP  ,  Boots Holding B.V.  , zaak 86508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opslag van kunststof handelsproducten en het opbouwen van kantoormachine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9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7 november 2018,  Jadelaan 34 -36, 2132XW HOOFDDORP  ,  Boots Holding B.V.  , zaak 86508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96</meta:user-defined>
    <meta:user-defined meta:name="OVERHEIDop.GmbID/DC.identifier">gmb-2018-25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Jad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44 478461</meta:user-defined>
    <meta:user-defined meta:name="OVERHEIDop.versieInformatie"/>
  </office:meta>
</office:document-meta>
</file>