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7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eidoornstraat 30, 4726 BT  Heerle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674</text:span></text:p>
            <text:p text:style-name="tussenkopcur">Publicatiedatum : <text:span text:style-name="nadrukvet">23-11-2018</text:span></text:p>
            <text:p text:style-name="tussenkopcur">Datum aanvraag : 1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58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8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8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7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83</meta:user-defined>
    <meta:user-defined meta:name="OVERHEIDop.GmbID/DC.identifier">gmb-2018-250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T 30</meta:user-defined>
    <meta:user-defined meta:name="OVERHEIDop.woonplaats">Heerle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85 392439</meta:user-defined>
    <meta:user-defined meta:name="OVERHEIDop.versieInformatie"/>
  </office:meta>
</office:document-meta>
</file>