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jelseweg 78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Meijelseweg 78 te Heusden  </text:p>
            <text:p text:style-name="common-al">het inpandig verbouwen van een woonboerderij     14 november 2018</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058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8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8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ijelseweg 78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580</meta:user-defined>
    <meta:user-defined meta:name="OVERHEIDop.GmbID/DC.identifier">gmb-2018-250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H 78</meta:user-defined>
    <meta:user-defined meta:name="OVERHEIDop.woonplaats">Heusden</meta:user-defined>
    <meta:user-defined meta:name="OVERHEIDop.straatnaam">Meijelse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4603 375831</meta:user-defined>
    <meta:user-defined meta:name="OVERHEIDop.versieInformatie"/>
  </office:meta>
</office:document-meta>
</file>