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doortrekken van De Loetenweg vanaf de Meerlandenweg en het realiseren van twee zijwegen, De Loetenweg, kadastraal bekend percelen O 3179, 8090, 9885 en 9886, Amstelveen - Zaaknummer Z-2018/005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anuari 2018</text:span>
          </text:p>
            <text:p text:style-name="common-al">Het doortrekken van De Loetenweg vanaf de Meerlandenweg naar het noorden en het realiseren van twee zijwegen (Veilmeesterweg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oortrekken van De Loetenweg vanaf de Meerlandenweg en het realiseren van twee zijwegen, De Loetenweg, kadastraal bekend percelen O 3179, 8090, 9885 en 9886, Amstelveen - Zaaknummer Z-2018/005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58</meta:user-defined>
    <meta:user-defined meta:name="OVERHEIDop.GmbID/DC.identifier">gmb-2018-25058</meta:user-defined>
    <meta:user-defined meta:name="OVERHEID.TaxonomieBeleidsagenda/OVERHEID.category">Ruimte en infrastructuur | Organisatie en beleid</meta:user-defined>
    <meta:user-defined meta:name="OVERHEIDop.referentienummer">Z-2018/005575</meta:user-defined>
    <meta:user-defined meta:name="DCTERMS.abstract">Het doortrekken van De Loetenweg vanaf de Meerlandenweg naar het noorden en het realiseren van twee zijwegen (Veilmeesterwe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Veilmeest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73 475387</meta:user-defined>
    <meta:user-defined meta:name="OVERHEIDop.versieInformatie"/>
  </office:meta>
</office:document-meta>
</file>