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20 woningen aan de Hermanstraat (sectie V perceelnrs. 2708-2709 en 2710 Overbroek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20 woningen aan de Hermanstraat (sectie V perceelnrs. 2708-2709 en 2710 Overbroek) , 6433 DD Hoensbroek (datum besluit</text:span>
            <text:span text:style-name="nadrukvet"> is datum bekendmaking:</text:span>
            <text:span text:style-name="nadrukvet">14-11-2018</text:span>
            <text:span text:style-name="nadrukvet">, dossiernummer </text:span>
            <text:span text:style-name="nadrukvet">656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57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7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7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20 woningen aan de Hermanstraat (sectie V perceelnrs. 2708-2709 en 2710 Overbroek)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76</meta:user-defined>
    <meta:user-defined meta:name="OVERHEIDop.GmbID/DC.identifier">gmb-2018-250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</meta:user-defined>
    <meta:user-defined meta:name="OVERHEIDop.woonplaats">Hoensbroek</meta:user-defined>
    <meta:user-defined meta:name="OVERHEIDop.straatnaam">Her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685 324700</meta:user-defined>
    <meta:user-defined meta:name="OVERHEIDop.versieInformatie"/>
  </office:meta>
</office:document-meta>
</file>