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hal op de locatie Coldenhovenseweg 77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8</text:p>
            <text:p text:style-name="common-al">Locatie: Coldenhovenseweg 77 te Eerbeek</text:p>
            <text:p text:style-name="common-al">Voor: het bouwen van een hal </text:p>
            <text:p text:style-name="common-al">Activiteit(en): Het bouwen van een bouwwerk (art. 2.1. lid 1 sub a Wabo) </text:p>
            <text:p text:style-name="common-al">Registratienummer: SXO-2018-091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5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hal op de locatie Coldenhovenseweg 77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574</meta:user-defined>
    <meta:user-defined meta:name="OVERHEIDop.GmbID/DC.identifier">gmb-2018-25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77</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4 456938</meta:user-defined>
    <meta:user-defined meta:name="OVERHEIDop.versieInformatie"/>
  </office:meta>
</office:document-meta>
</file>