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5 oktober 2018,  Jan Plezierweg 2  , 1118BB Schiphol ,  CitizenM Hotel Schiphol Airport , zaak 86311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in werking hebben van een hotel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567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6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67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5 oktober 2018,  Jan Plezierweg 2  , 1118BB Schiphol ,  CitizenM Hotel Schiphol Airport , zaak 863112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67</meta:user-defined>
    <meta:user-defined meta:name="OVERHEIDop.GmbID/DC.identifier">gmb-2018-250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BB</meta:user-defined>
    <meta:user-defined meta:name="OVERHEIDop.woonplaats">Schiphol</meta:user-defined>
    <meta:user-defined meta:name="OVERHEIDop.straatnaam">Jan Plezi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072 480412</meta:user-defined>
    <meta:user-defined meta:name="OVERHEIDop.versieInformatie"/>
  </office:meta>
</office:document-meta>
</file>