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aanleggen van een sportveld aan de Valkenburgerweg 219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aanleggen van een sportveld aan de Valkenburgerweg 219, 6419 AT Heerlen (datum besluit</text:span>
            <text:span text:style-name="nadrukvet"> is datum bekendmaking:</text:span>
            <text:span text:style-name="nadrukvet">14-11-2018</text:span>
            <text:span text:style-name="nadrukvet">, dossiernummer </text:span>
            <text:span text:style-name="nadrukvet">7320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50562</text:span><text:line-break/><text:date style:data-style-name="dag" text:fixed="true" text:date-value="2018-11-23"/><text:line-break/><text:date style:data-style-name="jaar" text:fixed="true" text:date-value="2018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562</text:span><text:date style:data-style-name="nicedate" text:fixed="true" text:date-value="2018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562</text:span><text:date style:data-style-name="nicedate" text:fixed="true" text:date-value="2018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aanleggen van een sportveld aan de Valkenburgerweg 219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3</meta:user-defined>
    <meta:user-defined meta:name="OVERHEIDop.publicationIssue">250562</meta:user-defined>
    <meta:user-defined meta:name="OVERHEIDop.GmbID/DC.identifier">gmb-2018-25056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9AT 219</meta:user-defined>
    <meta:user-defined meta:name="OVERHEIDop.woonplaats">Heerlen</meta:user-defined>
    <meta:user-defined meta:name="OVERHEIDop.straatnaam">Valkenburgerweg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5130 321133</meta:user-defined>
    <meta:user-defined meta:name="OVERHEIDop.versieInformatie"/>
  </office:meta>
</office:document-meta>
</file>