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leggen van een paardenbak Raaijestraat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8 een besluit genomen op de aanvraag met zaaknummer HOV-18-2237 voor een het aanleggen van een paardenbak op locatie Raaijestraat 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3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055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5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paardenbak Raaijestraat 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557</meta:user-defined>
    <meta:user-defined meta:name="OVERHEIDop.GmbID/DC.identifier">gmb-2018-250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NB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794.1 438440.95</meta:user-defined>
    <meta:user-defined meta:name="OVERHEIDop.versieInformatie"/>
  </office:meta>
</office:document-meta>
</file>