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 Collectieve festiviteit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op 21 november 2019 onderstaande data voor collectieve festiviteiten in 2019 hebben aangewezen. </text:p>
            <text:p text:style-name="common-al">Op deze dagen is het daardoor toegestaan om bij de bedoelde festiviteit af te wijken van de geluidsnormen van het Besluit algemene regels voor inrichtingen milieubeheer.</text:p>
            <text:p text:style-name="common-al"/>
            <text:p text:style-name="common-al">
            <text:span text:style-name="nadrukondlijn">Voor alle kernen geldt:</text:span>
          </text:p>
            <text:p text:style-name="common-al"/>
            <text:list text:style-name="id1-3-2-1-1-6">
              <text:list-item text:style-override="id1-3-2-1-1-6-1">
                <text:number>1.</text:number>
                <text:p text:style-name="al">Koningsdag – 27 april 2019;</text:p>
              </text:list-item>
              <text:list-item text:style-override="id1-3-2-1-1-6-2">
                <text:number>2.</text:number>
                <text:p text:style-name="al">Oud en nieuw.</text:p>
              </text:list-item>
            </text:list>
            <text:p text:style-name="common-al"> </text:p>
            <text:p text:style-name="common-al">
            <text:span text:style-name="nadrukondlijn">Lutjewinkel:</text:span>
          </text:p>
            <text:p text:style-name="common-al"> </text:p>
            <text:list text:style-name="id1-3-2-1-1-10">
              <text:list-item text:style-override="id1-3-2-1-1-10-1">
                <text:number>1.</text:number>
                <text:p text:style-name="al">Kermis      – 24, 25 en 26 mei 2019;</text:p>
              </text:list-item>
              <text:list-item text:style-override="id1-3-2-1-1-10-2">
                <text:number>2.</text:number>
                <text:p text:style-name="al">Nazomeren      – 17 en 18 augustus 2019;</text:p>
              </text:list-item>
            </text:list>
            <text:p text:style-name="common-al"> </text:p>
            <text:p text:style-name="common-al">
            <text:span text:style-name="nadrukondlijn">Nieuwe Niedorp:</text:span>
          </text:p>
            <text:p text:style-name="common-al"> </text:p>
            <text:list text:style-name="id1-3-2-1-1-14">
              <text:list-item text:style-override="id1-3-2-1-1-14-1">
                <text:number>1.</text:number>
                <text:p text:style-name="al">Pinksterkermis      – 8, 9 en 10 juni 2019;</text:p>
              </text:list-item>
              <text:list-item text:style-override="id1-3-2-1-1-14-2">
                <text:number>2.</text:number>
                <text:p text:style-name="al">Nazomeren      – 17 en 18 augustus 2019;</text:p>
              </text:list-item>
              <text:list-item text:style-override="id1-3-2-1-1-14-3">
                <text:number>3.</text:number>
                <text:p text:style-name="al">Floralia      – 15 en 16 september 2019;</text:p>
              </text:list-item>
            </text:list>
            <text:p text:style-name="common-al"> </text:p>
            <text:p text:style-name="common-al">
            <text:span text:style-name="nadrukondlijn">’t Veld:</text:span>
          </text:p>
            <text:p text:style-name="common-al"> </text:p>
            <text:list text:style-name="id1-3-2-1-1-18">
              <text:list-item text:style-override="id1-3-2-1-1-18-1">
                <text:number>1.</text:number>
                <text:p text:style-name="al">Paaspop      – 21 april 2019;</text:p>
              </text:list-item>
              <text:list-item text:style-override="id1-3-2-1-1-18-2">
                <text:number>2.</text:number>
                <text:p text:style-name="al">Kermis      – 9, 10 en 11 juni 2019;</text:p>
              </text:list-item>
              <text:list-item text:style-override="id1-3-2-1-1-18-3">
                <text:number>3.</text:number>
                <text:p text:style-name="al">Nazomeren      – 17 en 18 augustus 2019;</text:p>
              </text:list-item>
            </text:list>
            <text:p text:style-name="common-al"> </text:p>
            <text:p text:style-name="common-al">
            <text:span text:style-name="nadrukondlijn">Barsingerhorn:</text:span>
          </text:p>
            <text:p text:style-name="common-al"> </text:p>
            <text:list text:style-name="id1-3-2-1-1-22">
              <text:list-item text:style-override="id1-3-2-1-1-22-1">
                <text:number>1.</text:number>
                <text:p text:style-name="al">Kermis      – 12, 13, 14 en 15 juli 2019;</text:p>
              </text:list-item>
              <text:list-item text:style-override="id1-3-2-1-1-22-2">
                <text:number>2.</text:number>
                <text:p text:style-name="al">Nazomeren      – 17 en 18 augustus 2019.</text:p>
              </text:list-item>
            </text:list>
            <text:p text:style-name="common-al"> </text:p>
            <text:p text:style-name="common-al">
            <text:span text:style-name="nadrukondlijn">Winkel:</text:span>
          </text:p>
            <text:p text:style-name="common-al"> </text:p>
            <text:list text:style-name="id1-3-2-1-1-26">
              <text:list-item text:style-override="id1-3-2-1-1-26-1">
                <text:number>1.</text:number>
                <text:p text:style-name="al">Kermis      – 10, 11 en 12 augustus 2019;</text:p>
              </text:list-item>
              <text:list-item text:style-override="id1-3-2-1-1-26-2">
                <text:number>2.</text:number>
                <text:p text:style-name="al">Nazomeren      – 17 en 18 augustus 2019;</text:p>
              </text:list-item>
              <text:list-item text:style-override="id1-3-2-1-1-26-3">
                <text:number>3.</text:number>
                <text:p text:style-name="al">Bloemencorso      – 22 september 2019.</text:p>
              </text:list-item>
            </text:list>
            <text:p text:style-name="common-al"> </text:p>
            <text:p text:style-name="common-al">
            <text:span text:style-name="nadrukondlijn">Oude Niedorp:</text:span>
          </text:p>
            <text:p text:style-name="common-al"> </text:p>
            <text:list text:style-name="id1-3-2-1-1-30">
              <text:list-item text:style-override="id1-3-2-1-1-30-1">
                <text:number>1.</text:number>
                <text:p text:style-name="al">Kermis      – 17, 18 en 19 augustus 2019;</text:p>
              </text:list-item>
              <text:list-item text:style-override="id1-3-2-1-1-30-2">
                <text:number>2.</text:number>
                <text:p text:style-name="al">Nazomeren      – 17 en 18 augustus 2019.</text:p>
              </text:list-item>
            </text:list>
            <text:p text:style-name="common-al"> </text:p>
            <text:p text:style-name="common-al">
            <text:span text:style-name="nadrukondlijn">Haringhuizen:</text:span>
          </text:p>
            <text:p text:style-name="common-al"> </text:p>
            <text:list text:style-name="id1-3-2-1-1-34">
              <text:list-item text:style-override="id1-3-2-1-1-34-1">
                <text:number>1.</text:number>
                <text:p text:style-name="al">Kermis      – 16, 17 en 18 augustus 2019;</text:p>
              </text:list-item>
              <text:list-item text:style-override="id1-3-2-1-1-34-2">
                <text:number>2.</text:number>
                <text:p text:style-name="al">Nazomeren      – 17 en 18 augustus 2019.</text:p>
              </text:list-item>
            </text:list>
            <text:p text:style-name="common-al">  </text:p>
            <text:p text:style-name="common-al">
            <text:span text:style-name="nadrukondlijn">Zijdewind:</text:span>
          </text:p>
            <text:p text:style-name="common-al"> </text:p>
            <text:list text:style-name="id1-3-2-1-1-38">
              <text:list-item text:style-override="id1-3-2-1-1-38-1">
                <text:number>1.</text:number>
                <text:p text:style-name="al">Kermis      – 7, 8, 9 en 10 september 2019;</text:p>
              </text:list-item>
              <text:list-item text:style-override="id1-3-2-1-1-38-2">
                <text:number>2.</text:number>
                <text:p text:style-name="al">Nazomeren      – 17 en 18 augustus 2019.</text:p>
              </text:list-item>
            </text:list>
            <text:p text:style-name="common-al"> </text:p>
            <text:p text:style-name="common-al">
            <text:span text:style-name="nadrukondlijn">Kolhorn:</text:span>
          </text:p>
            <text:p text:style-name="common-al"> </text:p>
            <text:list text:style-name="id1-3-2-1-1-42">
              <text:list-item text:style-override="id1-3-2-1-1-42-1">
                <text:number>1.</text:number>
                <text:p text:style-name="al">Nachtmarkten      – 28 juni, 19 juli en 9 augustus 2019.</text:p>
              </text:list-item>
              <text:list-item text:style-override="id1-3-2-1-1-42-2">
                <text:number>2.</text:number>
                <text:p text:style-name="al">Nazomeren      – 17 en 18 augustus 2019;</text:p>
              </text:list-item>
              <text:list-item text:style-override="id1-3-2-1-1-42-3">
                <text:number>3.</text:number>
                <text:p text:style-name="al">Kermis      – 14, 15 en 16 september 2019.</text:p>
              </text:list-item>
            </text:list>
            <text:p text:style-name="common-al"> </text:p>
            <text:p text:style-name="common-al">
            <text:span text:style-name="nadrukondlijn">Moerbeek:</text:span>
          </text:p>
            <text:p text:style-name="common-al"> </text:p>
            <text:list text:style-name="id1-3-2-1-1-46">
              <text:list-item text:style-override="id1-3-2-1-1-46-1">
                <text:number>1.</text:number>
                <text:p text:style-name="al">Kermis      – 5, 6 en 7 juli 2019.</text:p>
              </text:list-item>
            </text:list>
            <text:p text:style-name="common-al"> </text:p>
            <text:p text:style-name="common-al">
            <text:span text:style-name="nadrukondlijn">Anna Paulowna:</text:span>
          </text:p>
            <text:p text:style-name="common-al"> </text:p>
            <text:list text:style-name="id1-3-2-1-1-50">
              <text:list-item text:style-override="id1-3-2-1-1-50-1">
                <text:number>1.</text:number>
                <text:p text:style-name="al">Lentetuin – 28 februari, 1, 2, 3 en 4 maart 2019;</text:p>
              </text:list-item>
              <text:list-item text:style-override="id1-3-2-1-1-50-2">
                <text:number>2.</text:number>
                <text:p text:style-name="al">Polderse-kermis – 27, 28 en 29 juli 2019. </text:p>
                <text:p text:style-name="al">
                <text:span text:style-name="nadrukondlijn"/>
              </text:p>
                <text:p text:style-name="al">
                <text:span text:style-name="nadrukondlijn">Wieringerwaard:</text:span>
              </text:p>
                <text:p text:style-name="al"/>
              </text:list-item>
              <text:list-item text:style-override="id1-3-2-1-1-50-3">
                <text:number>3.</text:number>
                <text:p text:style-name="al">Kermis – 15, 16 en 17 juni 2019. </text:p>
                <text:p text:style-name="al">
                <text:span text:style-name="nadrukondlijn"/>
              </text:p>
                <text:p text:style-name="al">
                <text:span text:style-name="nadrukondlijn">Breezand:</text:span>
              </text:p>
                <text:p text:style-name="al"/>
              </text:list-item>
              <text:list-item text:style-override="id1-3-2-1-1-50-4">
                <text:number>4.</text:number>
                <text:p text:style-name="al">Paalzitten – 5, 6 en 7 juli 2019;</text:p>
              </text:list-item>
              <text:list-item text:style-override="id1-3-2-1-1-50-5">
                <text:number>5.</text:number>
                <text:p text:style-name="al">Kermis – 4, 5 en 6 oktober 2019; </text:p>
                <text:p text:style-name="al">
                <text:span text:style-name="nadrukondlijn"/>
              </text:p>
                <text:p text:style-name="al">
                <text:span text:style-name="nadrukondlijn">Hippolytushoef:</text:span>
              </text:p>
                <text:p text:style-name="al"/>
              </text:list-item>
              <text:list-item text:style-override="id1-3-2-1-1-50-6">
                <text:number>6.</text:number>
                <text:p text:style-name="al">Hippofeesten/kermis – 29, 30, 31 mei, 1 en 2 juni 2019;</text:p>
              </text:list-item>
              <text:list-item text:style-override="id1-3-2-1-1-50-7">
                <text:number>7.</text:number>
                <text:p text:style-name="al">Wieringerkermis – 1, 2, 3, 4 en 5 augustus. </text:p>
                <text:p text:style-name="al">
                <text:span text:style-name="nadrukondlijn"/>
              </text:p>
                <text:p text:style-name="al">
                <text:span text:style-name="nadrukondlijn">Den Oever:</text:span>
              </text:p>
                <text:p text:style-name="al"/>
              </text:list-item>
              <text:list-item text:style-override="id1-3-2-1-1-50-8">
                <text:number>8.</text:number>
                <text:p text:style-name="al">Flora- en visserijdagen – 23, 24, 25, 26 en 27 augustus 2019; </text:p>
                <text:p text:style-name="al">
                <text:span text:style-name="nadrukondlijn"/>
              </text:p>
                <text:p text:style-name="al">
                <text:span text:style-name="nadrukondlijn">Westerland:</text:span>
              </text:p>
                <text:p text:style-name="al"/>
              </text:list-item>
              <text:list-item text:style-override="id1-3-2-1-1-50-9">
                <text:number>9.</text:number>
                <text:p text:style-name="al">Dorpsfeest: 15 en 16 juni 2019; </text:p>
                <text:p text:style-name="al">
                <text:span text:style-name="nadrukondlijn"/>
              </text:p>
                <text:p text:style-name="al">
                <text:span text:style-name="nadrukondlijn">Middenmeer:</text:span>
              </text:p>
                <text:p text:style-name="al"/>
              </text:list-item>
              <text:list-item text:style-override="id1-3-2-1-1-50-10">
                <text:number>10.</text:number>
                <text:p text:style-name="al">Kermis – 28, 29, 30 juni en 1 juli 2019. </text:p>
                <text:p text:style-name="al">
                <text:span text:style-name="nadrukondlijn"/>
              </text:p>
                <text:p text:style-name="al">
                <text:span text:style-name="nadrukondlijn">Wieringerwerf:</text:span>
              </text:p>
                <text:p text:style-name="al"/>
              </text:list-item>
              <text:list-item text:style-override="id1-3-2-1-1-50-11">
                <text:number>11</text:number>
                <text:p text:style-name="al">Voorjaarskermis – 3, 4, 5, 6 en 7 april 2019;</text:p>
              </text:list-item>
              <text:list-item text:style-override="id1-3-2-1-1-50-12">
                <text:number>12</text:number>
                <text:p text:style-name="al">Najaarskermis – 8, 9, 10, 11 en 12 augustus 2019. </text:p>
                <text:p text:style-name="al"/>
                <text:p text:style-name="al">
                <text:span text:style-name="nadrukondlijn">Slootdorp:</text:span>
              </text:p>
                <text:p text:style-name="al"/>
              </text:list-item>
              <text:list-item text:style-override="id1-3-2-1-1-50-13">
                <text:number>13</text:number>
                <text:p text:style-name="al">Kermis – 1, 2 en 3 mei 2019.</text:p>
                <text:p text:style-name="al">
                <text:span text:style-name="nadrukondlijn"/>
              </text:p>
                <text:p text:style-name="al">
                <text:span text:style-name="nadrukondlijn">Kreileroord:</text:span>
              </text:p>
                <text:p text:style-name="al"/>
              </text:list-item>
              <text:list-item text:style-override="id1-3-2-1-1-50-14">
                <text:number>14</text:number>
                <text:p text:style-name="al">Kermis – 10, 11 en 12 mei 2019.    </text:p>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 3 januari 2019)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53">
              <text:list-item text:style-override="id1-3-2-1-1-53-1">
                <text:number>•</text:number>
                <text:p text:style-name="al">uw naam, adres, postcode en woonplaats;</text:p>
              </text:list-item>
              <text:list-item text:style-override="id1-3-2-1-1-53-2">
                <text:number>•</text:number>
                <text:p text:style-name="al">de datum;</text:p>
              </text:list-item>
              <text:list-item text:style-override="id1-3-2-1-1-53-3">
                <text:number>•</text:number>
                <text:p text:style-name="al">over welke beschikking het gaat (welke genomen beslissingen door college of burgemeester);</text:p>
              </text:list-item>
              <text:list-item text:style-override="id1-3-2-1-1-53-4">
                <text:number>•</text:number>
                <text:p text:style-name="al">de redenen waarom u het er niet mee eens bent;</text:p>
              </text:list-item>
              <text:list-item text:style-override="id1-3-2-1-1-53-5">
                <text:number>•</text:number>
                <text:p text:style-name="al">uw handtekening.</text:p>
              </text:list-item>
            </text:list>
            <text:p text:style-name="tussenkopcur">
            <text:span text:style-name="nadrukvet">De behandeling</text:span>
          </text:p>
            <text:p text:style-name="last-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55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Collectieve festivitei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56</meta:user-defined>
    <meta:user-defined meta:name="OVERHEIDop.GmbID/DC.identifier">gmb-2018-250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