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 Jac Grubbenlaan (sectie E 7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 Jac Grubbenlaan (sectie E 754) te Venlo</text:span>
            </text:span>
          </text:p>
            <text:p text:style-name="common-al">Voor het oprichten van een woning en garage en het aanleggen van een inrit/uitweg</text:p>
            <text:p text:style-name="common-al">Ontvangen op 15 november 2018</text:p>
            <text:p text:style-name="common-al">Kenmerk 14119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5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 Jac Grubbenlaan (sectie E 75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52</meta:user-defined>
    <meta:user-defined meta:name="OVERHEIDop.GmbID/DC.identifier">gmb-2018-25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11.27 375134.27</meta:user-defined>
    <meta:user-defined meta:name="OVERHEIDop.versieInformatie"/>
  </office:meta>
</office:document-meta>
</file>