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reclame luifel Spuistraat 102A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brengen van reclame aan de luifel op de locatie Spuistraat 102A in Vlissingen (15-11-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0539</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39</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39</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rengen reclame luifel Spuistraat 102A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539</meta:user-defined>
    <meta:user-defined meta:name="OVERHEIDop.GmbID/DC.identifier">gmb-2018-2505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HT 102a</meta:user-defined>
    <meta:user-defined meta:name="OVERHEIDop.woonplaats">Vlissingen</meta:user-defined>
    <meta:user-defined meta:name="OVERHEIDop.straatnaam">Spui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814 385433</meta:user-defined>
    <meta:user-defined meta:name="OVERHEIDop.versieInformatie"/>
  </office:meta>
</office:document-meta>
</file>