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3 november 2018 heb ik een exploitatievergunning verleend voor een afhaalcentrum aan de Grote Kerkstraat 20 te Steenbergen. De aanvraag is geregistreerd onder nummer ZK18004713.</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november 2018 </text:p>
            <text:p text:style-name="common-al">Einde bezwaartermijn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53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38</meta:user-defined>
    <meta:user-defined meta:name="OVERHEIDop.GmbID/DC.identifier">gmb-2018-250538</meta:user-defined>
    <meta:user-defined meta:name="OVERHEID.TaxonomieBeleidsagenda/OVERHEID.category">Ruimte en infrastructuur | Organisatie en beleid</meta:user-defined>
    <meta:user-defined meta:name="OVERHEIDop.referentienummer">ZK180047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B 20</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05 400361</meta:user-defined>
    <meta:user-defined meta:name="OVERHEIDop.versieInformatie"/>
  </office:meta>
</office:document-meta>
</file>