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mbadweg nabij camping Moekesgat, Ter Apel – Vellen van één berk (ontvangstdatum: 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1-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53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3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3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mbadweg nabij camping Moekesgat, Ter Apel – Vellen van één berk (ontvangstdatum: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537</meta:user-defined>
    <meta:user-defined meta:name="OVERHEIDop.GmbID/DC.identifier">gmb-2018-2505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meta:user-defined>
    <meta:user-defined meta:name="OVERHEIDop.woonplaats">Ter Apel</meta:user-defined>
    <meta:user-defined meta:name="OVERHEIDop.straatnaam">Heembad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604 545547</meta:user-defined>
    <meta:user-defined meta:name="OVERHEIDop.versieInformatie"/>
  </office:meta>
</office:document-meta>
</file>