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eechsân 32, Easterm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19 november 2018 gewijzigd vastgesteld wijzigingsplan i.c. bestemmingsplan “buitengebied 2013, It Heechsân 32, Eastermar (uitbreiding bouwperceel) en de verleende omgevingsvergunning liggen van 29 november 2018 tot en met 9 januari 2019 (6 weken) ter inzage bij de balie Bouwen en Wenjen en zijn te vinden op www.ruimtelijkeplannen.nl met IMRO-code NL.IMRO.0737.00BPVIWP35-vg01. </text:p>
            <text:p text:style-name="common-al">
            <text:span text:style-name="nadrukvet"/>
          </text:p>
            <text:p text:style-name="common-al">
            <text:span text:style-name="nadrukvet">Vastgesteld wijzigingsplan </text:span>
          </text:p>
            <text:p text:style-name="common-al">Het wijzigingsplan voorziet in een uitbreiding van het bouwvlak op de betreffende locatie. De gewijzigde vaststelling heeft betrekking op het toevoegen van een bijlage (nije pleats) bij de toelichting.</text:p>
            <text:p text:style-name="common-al">
            <text:span text:style-name="nadrukvet"/>
          </text:p>
            <text:p text:style-name="common-al">
            <text:span text:style-name="nadrukvet">Omgevingsvergunning </text:span>
          </text:p>
            <text:p text:style-name="common-al">Het besluit omgevingsvergunning met Olonr. 2894835 voorziet in de bouw van een ligboxenstal op de betreffende locatie.</text:p>
            <text:p text:style-name="common-al">De besluiten worden met toepassing van paragraaf 3.6.1 van de Wet ruimtelijke ordening gecoördineerd.</text:p>
            <text:p text:style-name="common-al">
            <text:span text:style-name="nadrukvet"/>
          </text:p>
            <text:p text:style-name="common-al">
            <text:span text:style-name="nadrukvet">Beroep instellen</text:span>
          </text:p>
            <text:p text:style-name="common-al">Van 30 november 2018 tot en met 10 januari 2019 (6 weken) kan tegen het besluit van het college beroep worden ingesteld door belanghebbenden die kunnen aantonen redelijkerwijs niet in staat te zijn geweest tijdig hun zienswijze omtrent het ontwerpbestemmingsplan kenbaar te maken en tegen de wijzigingen, die het college bij de vaststelling in het plan heeft aangebracht.</text:p>
            <text:p text:style-name="common-al"/>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53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t Heechsân 32,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536</meta:user-defined>
    <meta:user-defined meta:name="OVERHEIDop.GmbID/DC.identifier">gmb-2018-250536</meta:user-defined>
    <meta:user-defined meta:name="OVERHEID.TaxonomieBeleidsagenda/OVERHEID.category">Ruimte en infrastructuur | Organisatie en beleid</meta:user-defined>
    <meta:user-defined meta:name="OVERHEIDop.Ruimtelijkplan/OVERHEIDop.bekendmakingBetreffendePlan">NL.IMRO.0737.00BPVIWP35-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J 32</meta:user-defined>
    <meta:user-defined meta:name="OVERHEIDop.woonplaats">Eastermar</meta:user-defined>
    <meta:user-defined meta:name="OVERHEIDop.straatnaam">It Heechsân</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201028 577775</meta:user-defined>
    <meta:user-defined meta:name="OVERHEIDop.versieInformatie"/>
  </office:meta>
</office:document-meta>
</file>