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een Kinderopvang 0-4 jaar locatie Knegsel; intrekken 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oktober 2018 is het besluit genomen om per 5 november 2018 de exploitatie van Nummereen Kinderopvang 0-4 jaar locatie Knegsel in te trekken op verzoek van de houder van Nummereen Kinderopvang. Het adres van Nummereen Kinderopvang 0-4 jaar locatie Knegsel is Steenselseweg 8 en registratienummer LRK is 19882591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053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een Kinderopvang 0-4 jaar locatie Knegsel; intrekken 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33</meta:user-defined>
    <meta:user-defined meta:name="OVERHEIDop.GmbID/DC.identifier">gmb-2018-250533</meta:user-defined>
    <meta:user-defined meta:name="OVERHEID.TaxonomieBeleidsagenda/OVERHEID.category">Onderwijs en wetenschap | Organisatie en beleid</meta:user-defined>
    <meta:user-defined meta:name="OVERHEID.Gemeente/DC.spatial">Eers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AG 8</meta:user-defined>
    <meta:user-defined meta:name="OVERHEIDop.woonplaats">Knegsel</meta:user-defined>
    <meta:user-defined meta:name="OVERHEIDop.straatnaam">Steenselseweg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338 378738</meta:user-defined>
    <meta:user-defined meta:name="OVERHEIDop.versieInformatie"/>
  </office:meta>
</office:document-meta>
</file>