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ade 26 Piersh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de burgemeester)</text:span>
          </text:p>
            <text:p text:style-name="common-al">Vergunning voor het schaatsseizoen 2018-2019 voor de Piershilsche IJsclub ter hoogte van Kade 26, 3265 AA Piershil. Van deze vergunning mag tot eind maart 2019 gebruik worden gemaakt alleen wanneer de ijsbaan geopend is voor het schaatsen (verzonden 21-11-2018)</text:p>
            <text:p text:style-name="common-al">Publicatiedatum Kompas 23 november 2018</text:p>
            <text:p text:style-name="common-al"/>
            <text:p text:style-name="common-al">Het bovenstaande besluit is genomen na een zorgvuldige afweging van alle belangen. Toch kan het zijn dat u tegen dit besluit bezwaar heeft. U kunt binnen zes weken nadat de beschikking is verzonden of uitgereikt bezwaar indienen bij het college van burgemeester en wethouders, de burgemeester of de raad (degene die het besluit heeft genomen). Het bezwaarschrift moet ondertekend zijn en tenminste bevatten: naam en adres van indiener, de dagtekening, de omschrijving van het besluit waartegen uw bezwaar is gericht, en de gronden van het bezwaar.</text:p>
            <text:p text:style-name="common-al"/>
            <text:p text:style-name="common-al">Het indienen van een bezwaarschrift houdt niet in dat de werking van het besluit wordt opgeschort. Om dat te bereiken kan naast een bezwaarschrift ook een verzoek tot het treffen van een voorlopige voorziening worden ingediend bij de voorzieningenrechter van de rechtbank Rotterdam (locatie Dordrecht), Administratie Team B (Overig bestuursrecht en voorlopige voorzieningen), Postbus 50951, 3007 BM Rotterdam. Voor de behandeling van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5053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3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3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Kade 26 Piersh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32</meta:user-defined>
    <meta:user-defined meta:name="OVERHEIDop.GmbID/DC.identifier">gmb-2018-2505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65AA 28</meta:user-defined>
    <meta:user-defined meta:name="OVERHEIDop.woonplaats">Piershil</meta:user-defined>
    <meta:user-defined meta:name="OVERHEIDop.straatnaam">Kade</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0710 423380</meta:user-defined>
    <meta:user-defined meta:name="OVERHEIDop.versieInformatie"/>
  </office:meta>
</office:document-meta>
</file>