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november 2018,  Keplerstraat 14 1171 CD Badhoevedorp  , Klappertand B.V.  , zaak 8657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uitbreiden van tandartsenpraktij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3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9 november 2018,  Keplerstraat 14 1171 CD Badhoevedorp  , Klappertand B.V.  , zaak 8657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31</meta:user-defined>
    <meta:user-defined meta:name="OVERHEIDop.GmbID/DC.identifier">gmb-2018-25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D</meta:user-defined>
    <meta:user-defined meta:name="OVERHEIDop.woonplaats">Badhoevedorp</meta:user-defined>
    <meta:user-defined meta:name="OVERHEIDop.straatnaam">Kepl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76 483293</meta:user-defined>
    <meta:user-defined meta:name="OVERHEIDop.versieInformatie"/>
  </office:meta>
</office:document-meta>
</file>