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OUSTERWEG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stigen van een bed and breakfast in een woning op het perceel Jousterweg 7 te Heerenveen  </text:p>
            <text:p text:style-name="common-al">(20 november 2018).</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052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2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2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JOUSTERWEG 7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29</meta:user-defined>
    <meta:user-defined meta:name="OVERHEIDop.GmbID/DC.identifier">gmb-2018-250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RH 24</meta:user-defined>
    <meta:user-defined meta:name="OVERHEIDop.woonplaats">Heerenveen</meta:user-defined>
    <meta:user-defined meta:name="OVERHEIDop.straatnaam">Joust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689 553144</meta:user-defined>
    <meta:user-defined meta:name="OVERHEIDop.versieInformatie"/>
  </office:meta>
</office:document-meta>
</file>