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ingelderveld ongenummerd en Beekvliet ongenummerd, het bouwen van 4 vrijstaande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november 2018 een aanvraag omgevingsvergunning ontvangen voor het bouwen van 4 vrijstaande woningen, activiteit 1 op de locatie Dwingelderveld ongenummerd en Beekvliet ongenummerd. De aanvraag heeft dossiernummer 18Z0003999.</text:p>
            <text:p text:style-name="common-al"/>
            <text:p text:style-name="common-al"> Ter inzage</text:p>
            <text:p text:style-name="common-al">De stukken liggen vanaf 28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052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wingelderveld ongenummerd en Beekvliet ongenummerd, het bouwen van 4 vrijstaande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528</meta:user-defined>
    <meta:user-defined meta:name="OVERHEIDop.GmbID/DC.identifier">gmb-2018-250528</meta:user-defined>
    <meta:user-defined meta:name="OVERHEID.TaxonomieBeleidsagenda/OVERHEID.category">Ruimte en infrastructuur | Organisatie en beleid</meta:user-defined>
    <meta:user-defined meta:name="OVERHEIDop.referentienummer">18Z0003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B 1</meta:user-defined>
    <meta:user-defined meta:name="OVERHEIDop.woonplaats">Zeewolde</meta:user-defined>
    <meta:user-defined meta:name="OVERHEIDop.straatnaam">Dwingelder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47 483584</meta:user-defined>
    <meta:user-defined meta:name="OVERHEIDop.versieInformatie"/>
  </office:meta>
</office:document-meta>
</file>