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wijzigen van het bouwplan project Den Hove villa's, Bankrasweg 19, Amstelveen - Zaaknummer Z-2018/0053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9 januari 2018</text:span>
          </text:p>
            <text:p text:style-name="common-al">Het wijzigen van het bouwplan project Den Hove villa'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052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5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5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het bouwplan project Den Hove villa's, Bankrasweg 19, Amstelveen - Zaaknummer Z-2018/0053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052</meta:user-defined>
    <meta:user-defined meta:name="OVERHEIDop.GmbID/DC.identifier">gmb-2018-25052</meta:user-defined>
    <meta:user-defined meta:name="OVERHEID.TaxonomieBeleidsagenda/OVERHEID.category">Ruimte en infrastructuur | Organisatie en beleid</meta:user-defined>
    <meta:user-defined meta:name="OVERHEIDop.referentienummer">Z-2018/005323</meta:user-defined>
    <meta:user-defined meta:name="DCTERMS.abstract">Het wijzigen van het bouwplan project Den Hove villa'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</meta:user-defined>
    <meta:user-defined meta:name="OVERHEIDop.woonplaats">Amstelveen</meta:user-defined>
    <meta:user-defined meta:name="OVERHEIDop.straatnaam">Bankras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150 480147</meta:user-defined>
    <meta:user-defined meta:name="OVERHEIDop.versieInformatie"/>
  </office:meta>
</office:document-meta>
</file>