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3A, 2136 LS, bouwen van een vrijstaande woning (bedrijfswoning), verzenddatum 19-11-2018, zaaknummer 2730769, olonummer 3745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1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Bennebroekerdijk 3A, 2136 LS, bouwen van een vrijstaande woning (bedrijfswoning), verzenddatum 19-11-2018, zaaknummer 2730769, olonummer 3745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19</meta:user-defined>
    <meta:user-defined meta:name="OVERHEIDop.GmbID/DC.identifier">gmb-2018-250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S 3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64 480845</meta:user-defined>
    <meta:user-defined meta:name="OVERHEIDop.versieInformatie"/>
  </office:meta>
</office:document-meta>
</file>