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ingen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november 2018 met zaaknummer <text:span text:style-name="nadrukvet">M-SLM180341</text:span> voor het verwijderen van asbest op de locatie <text:span text:style-name="nadrukvet">Wielingenlaan 2 in Terneuzen</text:span>.</text:p>
            <text:p text:style-name="common-al">De sloopmelding is op 2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5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ielingen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517</meta:user-defined>
    <meta:user-defined meta:name="OVERHEIDop.GmbID/DC.identifier">gmb-2018-25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P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11.38 369967.39</meta:user-defined>
    <meta:user-defined meta:name="OVERHEIDop.versieInformatie"/>
  </office:meta>
</office:document-meta>
</file>