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uitweg aan Stevensweg (sectie S perceelnummer 159/191/635/804/806 t/m 808/1013/1021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een uitweg aan Stevensweg (sectie S perceelnummer 159/191/635/804/806 t/m 808/1013/1021), 6422 PX Heerlen (datum </text:span>
            <text:span text:style-name="nadrukvet">aanvraag 11-10-2018</text:span>
            <text:span text:style-name="nadrukvet">, dossiernummer </text:span>
            <text:span text:style-name="nadrukvet">762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0515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15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15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een uitweg aan Stevensweg (sectie S perceelnummer 159/191/635/804/806 t/m 808/1013/1021)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515</meta:user-defined>
    <meta:user-defined meta:name="OVERHEIDop.GmbID/DC.identifier">gmb-2018-25051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</meta:user-defined>
    <meta:user-defined meta:name="OVERHEIDop.woonplaats">Heerlen</meta:user-defined>
    <meta:user-defined meta:name="OVERHEIDop.straatnaam">Stevens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9544 315288</meta:user-defined>
    <meta:user-defined meta:name="OVERHEIDop.versieInformatie"/>
  </office:meta>
</office:document-meta>
</file>