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IJweg 1760, 2151 MP, aanleggen en/of veranderen van een uitweg, verzenddatum 19-11-2018, zaaknummer 2853150, olonummer 3730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51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1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1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IJweg 1760, 2151 MP, aanleggen en/of veranderen van een uitweg, verzenddatum 19-11-2018, zaaknummer 2853150, olonummer 37306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11</meta:user-defined>
    <meta:user-defined meta:name="OVERHEIDop.GmbID/DC.identifier">gmb-2018-250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MP 1760</meta:user-defined>
    <meta:user-defined meta:name="OVERHEIDop.woonplaats">Nieuw-Vennep</meta:user-defined>
    <meta:user-defined meta:name="OVERHEIDop.straatnaam">IJ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045 475667</meta:user-defined>
    <meta:user-defined meta:name="OVERHEIDop.versieInformatie"/>
  </office:meta>
</office:document-meta>
</file>