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aanleggen van een hobbymatige paardenbak aan Hondsrug 1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aanleggen van een hobbymatige paardenbak aan Hondsrug 10, 6422 PV Heerlen (datum </text:span>
            <text:span text:style-name="nadrukvet">aanvraag 18-10-2018</text:span>
            <text:span text:style-name="nadrukvet">, dossiernummer </text:span>
            <text:span text:style-name="nadrukvet">76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0510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10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aanleggen van een hobbymatige paardenbak aan Hondsrug 1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510</meta:user-defined>
    <meta:user-defined meta:name="OVERHEIDop.GmbID/DC.identifier">gmb-2018-2505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22PV 10</meta:user-defined>
    <meta:user-defined meta:name="OVERHEIDop.woonplaats">Heerlen</meta:user-defined>
    <meta:user-defined meta:name="OVERHEIDop.straatnaam">Hondsrug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215 317733</meta:user-defined>
    <meta:user-defined meta:name="OVERHEIDop.versieInformatie"/>
  </office:meta>
</office:document-meta>
</file>