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uisvesting van meer dan één huishouden (kamergewijze bewoning), Sportlaan 12, Amstelveen - Zaaknummer Z-2018/005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8</text:span>
          </text:p>
            <text:p text:style-name="common-al">Het afwijken van het bestemmingsplan t.b.v. huisvesting van meer dan één huishouden (kamergewijze bewoning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uisvesting van meer dan één huishouden (kamergewijze bewoning), Sportlaan 12, Amstelveen - Zaaknummer Z-2018/005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1</meta:user-defined>
    <meta:user-defined meta:name="OVERHEIDop.GmbID/DC.identifier">gmb-2018-25051</meta:user-defined>
    <meta:user-defined meta:name="OVERHEID.TaxonomieBeleidsagenda/OVERHEID.category">Ruimte en infrastructuur | Organisatie en beleid</meta:user-defined>
    <meta:user-defined meta:name="OVERHEIDop.referentienummer">Z-2018/005083</meta:user-defined>
    <meta:user-defined meta:name="DCTERMS.abstract">Het afwijken van het bestemmingsplan t.b.v. huisvesting van meer dan één huishouden (kamergewijze bewon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C 12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9 478285</meta:user-defined>
    <meta:user-defined meta:name="OVERHEIDop.versieInformatie"/>
  </office:meta>
</office:document-meta>
</file>