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Nabuccosingel 9, 2152 DA, realiseren van een Bed &amp; breakfast, verzenddatum 19-11-2018, zaaknummer 2814116, olonummer 39297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50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0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0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Nabuccosingel 9, 2152 DA, realiseren van een Bed &amp; breakfast, verzenddatum 19-11-2018, zaaknummer 2814116, olonummer 39297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509</meta:user-defined>
    <meta:user-defined meta:name="OVERHEIDop.GmbID/DC.identifier">gmb-2018-2505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DA 9</meta:user-defined>
    <meta:user-defined meta:name="OVERHEIDop.woonplaats">Nieuw-Vennep</meta:user-defined>
    <meta:user-defined meta:name="OVERHEIDop.straatnaam">Nabuccosingel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80 476374</meta:user-defined>
    <meta:user-defined meta:name="OVERHEIDop.versieInformatie"/>
  </office:meta>
</office:document-meta>
</file>