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4 in Mierlo</text:p>
            <text:p text:style-name="common-al">Datum ontvangst: 20 november 2018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5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erenzwaluw 3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508</meta:user-defined>
    <meta:user-defined meta:name="OVERHEIDop.GmbID/DC.identifier">gmb-2018-25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L 3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59.14 383587.9</meta:user-defined>
    <meta:user-defined meta:name="OVERHEIDop.versieInformatie"/>
  </office:meta>
</office:document-meta>
</file>