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leggen en relinen van leidingen, het uitvoeren van gestuurde borigen en pers op het perceel Stationsweg 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november 2018 heeft het college van burgemeester en wethouders van de gemeente Dalfsen een aanvraag ontvangen voor het leggen en relinen van leidingen, het uitvoeren van gestuurde boringen en persingen en het (gedeeltelijk) verwijderen van een waterleiding op het perceel Stationsweg 3 in Dalfsen. De aanvraag is geregistreerd onder zaaknummer Z/18/593317. De aanvraag betreft de volgende activiteit(en):</text:p>
            <text:list text:style-name="id1-3-2-1-1-3">
              <text:list-item text:style-override="id1-3-2-1-1-3-1">
                <text:number>•</text:number>
                <text:p text:style-name="al">Aanleg (Uitvoeren werk of werkzaamheid)</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0502</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02</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02</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leggen en relinen van leidingen, het uitvoeren van gestuurde borigen en pers op het perceel Stationsweg 3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502</meta:user-defined>
    <meta:user-defined meta:name="OVERHEIDop.GmbID/DC.identifier">gmb-2018-250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meta:user-defined>
    <meta:user-defined meta:name="OVERHEID.PostcodeHuisnummer/OVERHEIDop.postcodeHuisnummer">7722HA 3</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245 501634</meta:user-defined>
    <meta:user-defined meta:name="OVERHEID.EPSG28992/DC.spatial">214246.51 501638.61</meta:user-defined>
    <meta:user-defined meta:name="OVERHEIDop.versieInformatie"/>
  </office:meta>
</office:document-meta>
</file>